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Fuentedepárrafopredeter." style:family="text">
      <style:text-properties fo:color="#000000"/>
    </style:style>
    <style:style style:name="P3" style:parent-style-name="Textbody" style:family="paragraph">
      <style:paragraph-properties fo:text-align="justify"/>
    </style:style>
    <style:style style:name="T4" style:parent-style-name="Fuentedepárrafopredeter." style:family="text">
      <style:text-properties fo:color="#000000"/>
    </style:style>
    <style:style style:name="P5" style:parent-style-name="Textbody" style:family="paragraph">
      <style:paragraph-properties fo:text-align="justify" fo:text-indent="0.7875in"/>
    </style:style>
    <style:style style:name="T6" style:parent-style-name="Fuentedepárrafopredeter." style:family="text">
      <style:text-properties fo:color="#000000"/>
    </style:style>
    <style:style style:name="P7" style:parent-style-name="Textbody" style:family="paragraph">
      <style:paragraph-properties fo:text-align="justify"/>
    </style:style>
    <style:style style:name="T8" style:parent-style-name="Fuentedepárrafopredeter." style:family="text">
      <style:text-properties fo:color="#000000"/>
    </style:style>
    <style:style style:name="P9" style:parent-style-name="Textbody" style:family="paragraph">
      <style:paragraph-properties fo:text-align="justify" fo:text-indent="0.7875in"/>
    </style:style>
    <style:style style:name="T10" style:parent-style-name="Fuentedepárrafopredeter." style:family="text">
      <style:text-properties fo:color="#000000"/>
    </style:style>
    <style:style style:name="T11" style:parent-style-name="Fuentedepárrafopredeter." style:family="text">
      <style:text-properties fo:color="#000000"/>
    </style:style>
    <style:style style:name="T12" style:parent-style-name="Fuentedepárrafopredeter." style:family="text">
      <style:text-properties fo:color="#000000"/>
    </style:style>
    <style:style style:name="P13" style:parent-style-name="Textbody" style:family="paragraph">
      <style:paragraph-properties fo:text-align="justify" fo:text-indent="0.7875in"/>
    </style:style>
    <style:style style:name="T14" style:parent-style-name="Fuentedepárrafopredeter." style:family="text">
      <style:text-properties fo:color="#000000"/>
    </style:style>
    <style:style style:name="P15" style:parent-style-name="Textbody" style:family="paragraph">
      <style:paragraph-properties fo:text-align="justify" fo:text-indent="0.7875in"/>
    </style:style>
    <style:style style:name="T16" style:parent-style-name="Fuentedepárrafopredeter." style:family="text">
      <style:text-properties fo:color="#000000"/>
    </style:style>
    <style:style style:name="T17" style:parent-style-name="Fuentedepárrafopredeter." style:family="text">
      <style:text-properties fo:color="#000000"/>
    </style:style>
    <style:style style:name="P18" style:parent-style-name="Textbody" style:family="paragraph">
      <style:paragraph-properties fo:text-align="justify" fo:text-indent="0.7875in"/>
    </style:style>
    <style:style style:name="T19" style:parent-style-name="Fuentedepárrafopredeter." style:family="text">
      <style:text-properties fo:color="#000000"/>
    </style:style>
    <style:style style:name="P20" style:parent-style-name="Textbody" style:family="paragraph">
      <style:paragraph-properties fo:text-align="justify" fo:text-indent="0.7875in"/>
    </style:style>
    <style:style style:name="T21" style:parent-style-name="Fuentedepárrafopredeter." style:family="text">
      <style:text-properties fo:color="#000000"/>
    </style:style>
    <style:style style:name="T22" style:parent-style-name="Fuentedepárrafopredeter." style:family="text">
      <style:text-properties fo:color="#000000"/>
    </style:style>
    <style:style style:name="P23" style:parent-style-name="Textbody" style:family="paragraph">
      <style:paragraph-properties fo:text-align="justify" fo:text-indent="0.7875in"/>
    </style:style>
    <style:style style:name="T24" style:parent-style-name="Fuentedepárrafopredeter." style:family="text">
      <style:text-properties fo:color="#000000"/>
    </style:style>
    <style:style style:name="P25" style:parent-style-name="Textbody" style:family="paragraph">
      <style:paragraph-properties fo:text-align="justify" fo:text-indent="0.7875in"/>
    </style:style>
    <style:style style:name="T26" style:parent-style-name="Fuentedepárrafopredeter." style:family="text">
      <style:text-properties fo:color="#000000"/>
    </style:style>
    <style:style style:name="T27" style:parent-style-name="Fuentedepárrafopredeter." style:family="text">
      <style:text-properties fo:color="#000000"/>
    </style:style>
    <style:style style:name="P28" style:parent-style-name="Textbody" style:family="paragraph">
      <style:paragraph-properties fo:text-align="justify" fo:text-indent="0.7875in"/>
    </style:style>
    <style:style style:name="T29" style:parent-style-name="Fuentedepárrafopredeter." style:family="text">
      <style:text-properties fo:color="#000000"/>
    </style:style>
    <style:style style:name="P30" style:parent-style-name="Textbody" style:family="paragraph">
      <style:paragraph-properties fo:text-align="justify" fo:text-indent="0.7875in"/>
    </style:style>
    <style:style style:name="T31" style:parent-style-name="Fuentedepárrafopredeter." style:family="text">
      <style:text-properties fo:color="#000000"/>
    </style:style>
    <style:style style:name="P32" style:parent-style-name="Textbody" style:family="paragraph">
      <style:paragraph-properties fo:text-align="justify" fo:text-indent="0.7875in"/>
    </style:style>
    <style:style style:name="T33" style:parent-style-name="Fuentedepárrafopredeter." style:family="text">
      <style:text-properties fo:color="#000000"/>
    </style:style>
    <style:style style:name="P34" style:parent-style-name="Textbody" style:family="paragraph">
      <style:paragraph-properties fo:text-align="justify"/>
    </style:style>
    <style:style style:name="T35" style:parent-style-name="Fuentedepárrafopredeter." style:family="text">
      <style:text-properties fo:color="#000000"/>
    </style:style>
    <style:style style:name="P36" style:parent-style-name="Textbody" style:family="paragraph">
      <style:paragraph-properties fo:text-align="justify" fo:text-indent="0.7875in"/>
    </style:style>
    <style:style style:name="T37" style:parent-style-name="Fuentedepárrafopredeter." style:family="text">
      <style:text-properties fo:color="#000000"/>
    </style:style>
    <style:style style:name="P38" style:parent-style-name="Textbody" style:family="paragraph">
      <style:paragraph-properties fo:text-align="justify" fo:text-indent="0.7875in"/>
    </style:style>
    <style:style style:name="T39" style:parent-style-name="Fuentedepárrafopredeter." style:family="text">
      <style:text-properties fo:color="#000000"/>
    </style:style>
    <style:style style:name="T40" style:parent-style-name="Fuentedepárrafopredeter." style:family="text">
      <style:text-properties fo:color="#000000"/>
    </style:style>
    <style:style style:name="T41" style:parent-style-name="Fuentedepárrafopredeter." style:family="text">
      <style:text-properties fo:color="#000000"/>
    </style:style>
    <style:style style:name="P42" style:parent-style-name="Textbody" style:family="paragraph">
      <style:paragraph-properties fo:text-align="justify" fo:text-indent="0.7875in"/>
    </style:style>
    <style:style style:name="T43" style:parent-style-name="Fuentedepárrafopredeter." style:family="text">
      <style:text-properties fo:color="#000000"/>
    </style:style>
    <style:style style:name="P44" style:parent-style-name="Textbody" style:family="paragraph">
      <style:paragraph-properties fo:text-align="justify" fo:text-indent="0.7875in"/>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P49" style:parent-style-name="Textbody" style:family="paragraph">
      <style:paragraph-properties fo:text-align="justify" fo:text-indent="0.7875in"/>
    </style:style>
    <style:style style:name="T50" style:parent-style-name="Fuentedepárrafopredeter." style:family="text">
      <style:text-properties fo:color="#000000"/>
    </style:style>
    <style:style style:name="T51" style:parent-style-name="Fuentedepárrafopredeter." style:family="text">
      <style:text-properties fo:color="#000000"/>
    </style:style>
    <style:style style:name="P52" style:parent-style-name="Textbody" style:family="paragraph">
      <style:paragraph-properties fo:text-align="justify" fo:text-indent="0.7875in"/>
    </style:style>
    <style:style style:name="T53" style:parent-style-name="Fuentedepárrafopredeter." style:family="text">
      <style:text-properties fo:color="#000000"/>
    </style:style>
    <style:style style:name="T54" style:parent-style-name="Fuentedepárrafopredeter." style:family="text">
      <style:text-properties fo:color="#000000"/>
    </style:style>
    <style:style style:name="P55" style:parent-style-name="Textbody" style:family="paragraph">
      <style:paragraph-properties fo:text-align="justify" fo:text-indent="0.7875in"/>
    </style:style>
    <style:style style:name="T56" style:parent-style-name="Fuentedepárrafopredeter." style:family="text">
      <style:text-properties fo:color="#000000"/>
    </style:style>
    <style:style style:name="P57" style:parent-style-name="Textbody" style:family="paragraph">
      <style:paragraph-properties fo:text-align="justify" fo:text-indent="0.7875in"/>
    </style:style>
    <style:style style:name="T58" style:parent-style-name="Fuentedepárrafopredeter." style:family="text">
      <style:text-properties fo:color="#000000"/>
    </style:style>
    <style:style style:name="T59" style:parent-style-name="Fuentedepárrafopredeter." style:family="text">
      <style:text-properties fo:color="#000000"/>
    </style:style>
    <style:style style:name="P60" style:parent-style-name="Textbody" style:family="paragraph">
      <style:paragraph-properties fo:text-align="justify" fo:text-indent="0.7875in"/>
    </style:style>
    <style:style style:name="T61" style:parent-style-name="Fuentedepárrafopredeter." style:family="text">
      <style:text-properties fo:color="#000000"/>
    </style:style>
    <style:style style:name="T62" style:parent-style-name="Fuentedepárrafopredeter." style:family="text">
      <style:text-properties fo:color="#000000"/>
    </style:style>
    <style:style style:name="P63" style:parent-style-name="Textbody" style:family="paragraph">
      <style:paragraph-properties fo:text-align="justify" fo:text-indent="0.7875in"/>
    </style:style>
    <style:style style:name="T64" style:parent-style-name="Fuentedepárrafopredeter." style:family="text">
      <style:text-properties fo:color="#000000"/>
    </style:style>
    <style:style style:name="T65" style:parent-style-name="Fuentedepárrafopredeter." style:family="text">
      <style:text-properties fo:color="#000000"/>
    </style:style>
    <style:style style:name="P66" style:parent-style-name="Textbody" style:family="paragraph">
      <style:paragraph-properties fo:text-align="justify" fo:text-indent="0.7875in"/>
    </style:style>
    <style:style style:name="T67" style:parent-style-name="Fuentedepárrafopredeter." style:family="text">
      <style:text-properties fo:color="#000000"/>
    </style:style>
    <style:style style:name="P68" style:parent-style-name="Textbody" style:family="paragraph">
      <style:paragraph-properties fo:text-align="justify" fo:text-indent="0.7875in"/>
    </style:style>
    <style:style style:name="T69" style:parent-style-name="Fuentedepárrafopredeter." style:family="text">
      <style:text-properties fo:color="#000000"/>
    </style:style>
    <style:style style:name="T70" style:parent-style-name="Fuentedepárrafopredeter." style:family="text">
      <style:text-properties fo:color="#000000"/>
    </style:style>
    <style:style style:name="P71" style:parent-style-name="Textbody" style:family="paragraph">
      <style:paragraph-properties fo:text-align="justify" fo:text-indent="0.7875in"/>
    </style:style>
    <style:style style:name="T72" style:parent-style-name="Fuentedepárrafopredeter." style:family="text">
      <style:text-properties fo:color="#000000"/>
    </style:style>
    <style:style style:name="T73" style:parent-style-name="Fuentedepárrafopredeter." style:family="text">
      <style:text-properties fo:color="#000000"/>
    </style:style>
    <style:style style:name="P74" style:parent-style-name="Textbody" style:family="paragraph">
      <style:paragraph-properties fo:text-align="justify" fo:text-indent="0.7875in"/>
    </style:style>
    <style:style style:name="T75" style:parent-style-name="Fuentedepárrafopredeter." style:family="text">
      <style:text-properties fo:color="#000000"/>
    </style:style>
    <style:style style:name="T76" style:parent-style-name="Fuentedepárrafopredeter." style:family="text">
      <style:text-properties fo:color="#000000"/>
    </style:style>
    <style:style style:name="T77" style:parent-style-name="Fuentedepárrafopredeter." style:family="text">
      <style:text-properties fo:color="#000000"/>
    </style:style>
    <style:style style:name="T78" style:parent-style-name="Fuentedepárrafopredeter." style:family="text">
      <style:text-properties fo:color="#000000"/>
    </style:style>
    <style:style style:name="P79" style:parent-style-name="Textbody" style:family="paragraph">
      <style:paragraph-properties fo:text-align="justify" fo:text-indent="0.7875in"/>
    </style:style>
    <style:style style:name="T80" style:parent-style-name="Fuentedepárrafopredeter." style:family="text">
      <style:text-properties fo:color="#000000"/>
    </style:style>
    <style:style style:name="T81" style:parent-style-name="Fuentedepárrafopredeter." style:family="text">
      <style:text-properties fo:color="#000000"/>
    </style:style>
    <style:style style:name="T82" style:parent-style-name="Fuentedepárrafopredeter." style:family="text">
      <style:text-properties fo:color="#000000"/>
    </style:style>
    <style:style style:name="P83" style:parent-style-name="Textbody" style:family="paragraph">
      <style:paragraph-properties fo:text-align="justify" fo:text-indent="0.7875in"/>
    </style:style>
    <style:style style:name="T84" style:parent-style-name="Fuentedepárrafopredeter." style:family="text">
      <style:text-properties fo:color="#000000"/>
    </style:style>
    <style:style style:name="T85" style:parent-style-name="Fuentedepárrafopredeter." style:family="text">
      <style:text-properties fo:color="#000000"/>
    </style:style>
    <style:style style:name="P86" style:parent-style-name="Textbody" style:family="paragraph">
      <style:paragraph-properties fo:text-align="justify" fo:text-indent="0.7875in"/>
    </style:style>
    <style:style style:name="T87" style:parent-style-name="Fuentedepárrafopredeter." style:family="text">
      <style:text-properties fo:color="#000000"/>
    </style:style>
    <style:style style:name="T88" style:parent-style-name="Fuentedepárrafopredeter." style:family="text">
      <style:text-properties fo:color="#000000"/>
    </style:style>
    <style:style style:name="P89" style:parent-style-name="Textbody" style:family="paragraph">
      <style:paragraph-properties fo:text-align="justify" fo:text-indent="0.7875in"/>
    </style:style>
    <style:style style:name="T90" style:parent-style-name="Fuentedepárrafopredeter." style:family="text">
      <style:text-properties fo:color="#000000"/>
    </style:style>
    <style:style style:name="T91" style:parent-style-name="Fuentedepárrafopredeter." style:family="text">
      <style:text-properties fo:color="#000000"/>
    </style:style>
    <style:style style:name="T92" style:parent-style-name="Fuentedepárrafopredeter." style:family="text">
      <style:text-properties fo:color="#000000"/>
    </style:style>
    <style:style style:name="P93" style:parent-style-name="Textbody" style:family="paragraph">
      <style:paragraph-properties fo:text-align="justify" fo:text-indent="0.7875in"/>
    </style:style>
    <style:style style:name="T94" style:parent-style-name="Fuentedepárrafopredeter." style:family="text">
      <style:text-properties fo:color="#000000"/>
    </style:style>
    <style:style style:name="T95" style:parent-style-name="Fuentedepárrafopredeter." style:family="text">
      <style:text-properties fo:color="#000000"/>
    </style:style>
    <style:style style:name="P96" style:parent-style-name="Textbody" style:family="paragraph">
      <style:paragraph-properties fo:text-align="justify" fo:text-indent="0.7875in"/>
    </style:style>
    <style:style style:name="T97" style:parent-style-name="Fuentedepárrafopredeter." style:family="text">
      <style:text-properties fo:color="#000000"/>
    </style:style>
    <style:style style:name="P98" style:parent-style-name="Textbody" style:family="paragraph">
      <style:paragraph-properties fo:text-align="justify" fo:text-indent="0.7875in"/>
    </style:style>
    <style:style style:name="T99" style:parent-style-name="Fuentedepárrafopredeter." style:family="text">
      <style:text-properties fo:color="#000000"/>
    </style:style>
    <style:style style:name="T100" style:parent-style-name="Fuentedepárrafopredeter." style:family="text">
      <style:text-properties fo:color="#000000"/>
    </style:style>
    <style:style style:name="P101" style:parent-style-name="Textbody" style:family="paragraph">
      <style:paragraph-properties fo:text-align="justify" fo:text-indent="0.7875in"/>
    </style:style>
    <style:style style:name="T102" style:parent-style-name="Fuentedepárrafopredeter." style:family="text">
      <style:text-properties fo:color="#000000"/>
    </style:style>
    <style:style style:name="T103" style:parent-style-name="Fuentedepárrafopredeter." style:family="text">
      <style:text-properties fo:color="#000000"/>
    </style:style>
    <style:style style:name="P104" style:parent-style-name="Textbody" style:family="paragraph">
      <style:paragraph-properties fo:text-align="justify" fo:text-indent="0.7875in"/>
    </style:style>
    <style:style style:name="T105" style:parent-style-name="Fuentedepárrafopredeter." style:family="text">
      <style:text-properties fo:color="#000000"/>
    </style:style>
    <style:style style:name="T106" style:parent-style-name="Fuentedepárrafopredeter." style:family="text">
      <style:text-properties fo:color="#000000"/>
    </style:style>
    <style:style style:name="T107" style:parent-style-name="Fuentedepárrafopredeter." style:family="text">
      <style:text-properties fo:color="#000000"/>
    </style:style>
    <style:style style:name="P108" style:parent-style-name="Textbody" style:family="paragraph">
      <style:paragraph-properties fo:text-align="justify" fo:text-indent="0.7875in"/>
    </style:style>
    <style:style style:name="T109" style:parent-style-name="Fuentedepárrafopredeter." style:family="text">
      <style:text-properties fo:color="#000000"/>
    </style:style>
    <style:style style:name="T110" style:parent-style-name="Fuentedepárrafopredeter." style:family="text">
      <style:text-properties fo:color="#000000"/>
    </style:style>
    <style:style style:name="P111" style:parent-style-name="Textbody" style:family="paragraph">
      <style:paragraph-properties fo:text-align="justify" fo:text-indent="0.7875in"/>
    </style:style>
    <style:style style:name="T112" style:parent-style-name="Fuentedepárrafopredeter." style:family="text">
      <style:text-properties fo:color="#000000"/>
    </style:style>
    <style:style style:name="T113" style:parent-style-name="Fuentedepárrafopredeter." style:family="text">
      <style:text-properties fo:color="#000000"/>
    </style:style>
    <style:style style:name="T114" style:parent-style-name="Fuentedepárrafopredeter." style:family="text">
      <style:text-properties fo:color="#000000"/>
    </style:style>
    <style:style style:name="P115" style:parent-style-name="Textbody" style:family="paragraph">
      <style:paragraph-properties fo:text-align="justify" fo:text-indent="0.7875in"/>
    </style:style>
    <style:style style:name="T116" style:parent-style-name="Fuentedepárrafopredeter." style:family="text">
      <style:text-properties fo:color="#000000"/>
    </style:style>
    <style:style style:name="T117" style:parent-style-name="Fuentedepárrafopredeter." style:family="text">
      <style:text-properties fo:color="#000000"/>
    </style:style>
    <style:style style:name="P118" style:parent-style-name="Textbody" style:family="paragraph">
      <style:paragraph-properties fo:text-align="justify" fo:text-indent="0.7875in"/>
    </style:style>
    <style:style style:name="T119" style:parent-style-name="Fuentedepárrafopredeter." style:family="text">
      <style:text-properties fo:color="#000000"/>
    </style:style>
    <style:style style:name="T120" style:parent-style-name="Fuentedepárrafopredeter." style:family="text">
      <style:text-properties fo:color="#000000"/>
    </style:style>
    <style:style style:name="T121" style:parent-style-name="Fuentedepárrafopredeter." style:family="text">
      <style:text-properties fo:color="#000000"/>
    </style:style>
    <style:style style:name="T122" style:parent-style-name="Fuentedepárrafopredeter." style:family="text">
      <style:text-properties fo:color="#000000"/>
    </style:style>
    <style:style style:name="T123" style:parent-style-name="Fuentedepárrafopredeter." style:family="text">
      <style:text-properties fo:color="#000000"/>
    </style:style>
    <style:style style:name="P124" style:parent-style-name="Textbody" style:family="paragraph">
      <style:paragraph-properties fo:text-align="justify" fo:text-indent="0.7875in"/>
    </style:style>
    <style:style style:name="T125" style:parent-style-name="Fuentedepárrafopredeter." style:family="text">
      <style:text-properties fo:color="#000000"/>
    </style:style>
    <style:style style:name="T126" style:parent-style-name="Fuentedepárrafopredeter." style:family="text">
      <style:text-properties fo:color="#000000"/>
    </style:style>
    <style:style style:name="T127" style:parent-style-name="Fuentedepárrafopredeter." style:family="text">
      <style:text-properties fo:color="#000000"/>
    </style:style>
    <style:style style:name="P128" style:parent-style-name="Textbody" style:family="paragraph">
      <style:paragraph-properties fo:text-align="justify" fo:text-indent="0.7875in"/>
    </style:style>
    <style:style style:name="T129" style:parent-style-name="Fuentedepárrafopredeter." style:family="text">
      <style:text-properties fo:color="#000000"/>
    </style:style>
    <style:style style:name="T130" style:parent-style-name="Fuentedepárrafopredeter." style:family="text">
      <style:text-properties fo:color="#000000"/>
    </style:style>
    <style:style style:name="P131" style:parent-style-name="Textbody" style:family="paragraph">
      <style:paragraph-properties fo:text-align="justify" fo:text-indent="0.7875in"/>
    </style:style>
    <style:style style:name="T132" style:parent-style-name="Fuentedepárrafopredeter." style:family="text">
      <style:text-properties fo:color="#000000"/>
    </style:style>
    <style:style style:name="T133" style:parent-style-name="Fuentedepárrafopredeter." style:family="text">
      <style:text-properties fo:color="#000000"/>
    </style:style>
    <style:style style:name="T134" style:parent-style-name="Fuentedepárrafopredeter." style:family="text">
      <style:text-properties fo:color="#000000"/>
    </style:style>
    <style:style style:name="T135" style:parent-style-name="Fuentedepárrafopredeter." style:family="text">
      <style:text-properties fo:color="#000000"/>
    </style:style>
    <style:style style:name="P136" style:parent-style-name="Textbody" style:family="paragraph">
      <style:paragraph-properties fo:text-align="justify" fo:text-indent="0.7875in"/>
    </style:style>
    <style:style style:name="T137" style:parent-style-name="Fuentedepárrafopredeter." style:family="text">
      <style:text-properties fo:color="#000000"/>
    </style:style>
    <style:style style:name="T138" style:parent-style-name="Fuentedepárrafopredeter." style:family="text">
      <style:text-properties fo:color="#000000"/>
    </style:style>
    <style:style style:name="T139" style:parent-style-name="Fuentedepárrafopredeter." style:family="text">
      <style:text-properties fo:color="#000000"/>
    </style:style>
    <style:style style:name="P140" style:parent-style-name="Textbody" style:family="paragraph">
      <style:paragraph-properties fo:text-align="justify" fo:text-indent="0.7875in"/>
    </style:style>
    <style:style style:name="T141" style:parent-style-name="Fuentedepárrafopredeter." style:family="text">
      <style:text-properties fo:color="#000000"/>
    </style:style>
    <style:style style:name="T142" style:parent-style-name="Fuentedepárrafopredeter." style:family="text">
      <style:text-properties fo:color="#000000"/>
    </style:style>
    <style:style style:name="P143" style:parent-style-name="Textbody" style:family="paragraph">
      <style:paragraph-properties fo:text-align="justify" fo:text-indent="0.7875in"/>
    </style:style>
    <style:style style:name="T144" style:parent-style-name="Fuentedepárrafopredeter." style:family="text">
      <style:text-properties fo:color="#000000"/>
    </style:style>
    <style:style style:name="T145" style:parent-style-name="Fuentedepárrafopredeter." style:family="text">
      <style:text-properties fo:color="#000000"/>
    </style:style>
    <style:style style:name="P146" style:parent-style-name="Textbody" style:family="paragraph">
      <style:paragraph-properties fo:text-align="justify" fo:text-indent="0.7875in"/>
    </style:style>
    <style:style style:name="T147" style:parent-style-name="Fuentedepárrafopredeter." style:family="text">
      <style:text-properties fo:color="#000000"/>
    </style:style>
    <style:style style:name="T148" style:parent-style-name="Fuentedepárrafopredeter." style:family="text">
      <style:text-properties fo:color="#000000"/>
    </style:style>
    <style:style style:name="T149" style:parent-style-name="Fuentedepárrafopredeter." style:family="text">
      <style:text-properties fo:color="#000000"/>
    </style:style>
    <style:style style:name="P150" style:parent-style-name="Textbody" style:family="paragraph">
      <style:paragraph-properties fo:text-align="justify" fo:text-indent="0.7875in"/>
    </style:style>
    <style:style style:name="T151" style:parent-style-name="Fuentedepárrafopredeter." style:family="text">
      <style:text-properties fo:color="#000000"/>
    </style:style>
    <style:style style:name="T152" style:parent-style-name="Fuentedepárrafopredeter." style:family="text">
      <style:text-properties fo:color="#000000"/>
    </style:style>
    <style:style style:name="T153" style:parent-style-name="Fuentedepárrafopredeter." style:family="text">
      <style:text-properties fo:color="#000000"/>
    </style:style>
    <style:style style:name="T154" style:parent-style-name="Fuentedepárrafopredeter." style:family="text">
      <style:text-properties fo:color="#000000"/>
    </style:style>
    <style:style style:name="P155" style:parent-style-name="Textbody" style:family="paragraph">
      <style:paragraph-properties fo:text-align="justify" fo:text-indent="0.7875in"/>
    </style:style>
    <style:style style:name="T156" style:parent-style-name="Fuentedepárrafopredeter." style:family="text">
      <style:text-properties fo:color="#000000"/>
    </style:style>
    <style:style style:name="T157" style:parent-style-name="Fuentedepárrafopredeter." style:family="text">
      <style:text-properties fo:color="#000000"/>
    </style:style>
    <style:style style:name="P158" style:parent-style-name="Textbody" style:family="paragraph">
      <style:paragraph-properties fo:text-align="justify" fo:text-indent="0.7875in"/>
    </style:style>
    <style:style style:name="T159" style:parent-style-name="Fuentedepárrafopredeter." style:family="text">
      <style:text-properties fo:color="#000000"/>
    </style:style>
    <style:style style:name="T160" style:parent-style-name="Fuentedepárrafopredeter." style:family="text">
      <style:text-properties fo:color="#000000"/>
    </style:style>
    <style:style style:name="P161" style:parent-style-name="Textbody" style:family="paragraph">
      <style:paragraph-properties fo:text-align="justify" fo:text-indent="0.7875in"/>
    </style:style>
    <style:style style:name="T162" style:parent-style-name="Fuentedepárrafopredeter." style:family="text">
      <style:text-properties fo:color="#000000"/>
    </style:style>
    <style:style style:name="T163" style:parent-style-name="Fuentedepárrafopredeter." style:family="text">
      <style:text-properties fo:color="#000000"/>
    </style:style>
    <style:style style:name="P164" style:parent-style-name="Textbody" style:family="paragraph">
      <style:paragraph-properties fo:text-align="justify" fo:text-indent="0.7875in"/>
    </style:style>
    <style:style style:name="T165" style:parent-style-name="Fuentedepárrafopredeter." style:family="text">
      <style:text-properties fo:color="#000000"/>
    </style:style>
    <style:style style:name="T166" style:parent-style-name="Fuentedepárrafopredeter." style:family="text">
      <style:text-properties fo:color="#000000"/>
    </style:style>
    <style:style style:name="P167" style:parent-style-name="Textbody" style:family="paragraph">
      <style:paragraph-properties fo:text-align="justify"/>
    </style:style>
    <style:style style:name="T168" style:parent-style-name="Fuentedepárrafopredeter." style:family="text">
      <style:text-properties fo:color="#000000"/>
    </style:style>
    <style:style style:name="P169" style:parent-style-name="Textbody" style:family="paragraph">
      <style:paragraph-properties fo:text-align="justify" fo:text-indent="0.7875in"/>
    </style:style>
    <style:style style:name="T170" style:parent-style-name="Fuentedepárrafopredeter." style:family="text">
      <style:text-properties fo:color="#000000"/>
    </style:style>
    <style:style style:name="T171" style:parent-style-name="Fuentedepárrafopredeter." style:family="text">
      <style:text-properties fo:color="#000000"/>
    </style:style>
    <style:style style:name="T172" style:parent-style-name="Fuentedepárrafopredeter." style:family="text">
      <style:text-properties fo:color="#000000"/>
    </style:style>
    <style:style style:name="P173" style:parent-style-name="Textbody" style:family="paragraph">
      <style:paragraph-properties fo:text-align="justify" fo:text-indent="0.7875in"/>
    </style:style>
    <style:style style:name="T174" style:parent-style-name="Fuentedepárrafopredeter." style:family="text">
      <style:text-properties fo:color="#000000"/>
    </style:style>
    <style:style style:name="T175" style:parent-style-name="Fuentedepárrafopredeter." style:family="text">
      <style:text-properties fo:color="#000000"/>
    </style:style>
    <style:style style:name="P176" style:parent-style-name="Textbody" style:family="paragraph">
      <style:paragraph-properties fo:text-align="justify" fo:text-indent="0.7875in"/>
    </style:style>
    <style:style style:name="T177" style:parent-style-name="Fuentedepárrafopredeter." style:family="text">
      <style:text-properties fo:color="#000000"/>
    </style:style>
    <style:style style:name="T178" style:parent-style-name="Fuentedepárrafopredeter." style:family="text">
      <style:text-properties fo:color="#000000"/>
    </style:style>
    <style:style style:name="P179" style:parent-style-name="Textbody" style:family="paragraph">
      <style:paragraph-properties fo:text-align="justify" fo:text-indent="0.7875in"/>
    </style:style>
    <style:style style:name="T180" style:parent-style-name="Fuentedepárrafopredeter." style:family="text">
      <style:text-properties fo:color="#000000"/>
    </style:style>
    <style:style style:name="T181" style:parent-style-name="Fuentedepárrafopredeter." style:family="text">
      <style:text-properties fo:color="#000000"/>
    </style:style>
    <style:style style:name="P182" style:parent-style-name="Textbody" style:family="paragraph">
      <style:paragraph-properties fo:text-align="justify" fo:text-indent="0.7875in"/>
    </style:style>
    <style:style style:name="P183" style:parent-style-name="Textbody" style:family="paragraph">
      <style:paragraph-properties fo:text-align="justify" fo:text-indent="0.7875in"/>
    </style:style>
    <style:style style:name="T184" style:parent-style-name="Fuentedepárrafopredeter." style:family="text">
      <style:text-properties fo:color="#000000"/>
    </style:style>
    <style:style style:name="P185" style:parent-style-name="Textbody" style:family="paragraph">
      <style:paragraph-properties fo:text-align="justify" fo:text-indent="0.7875in"/>
    </style:style>
    <style:style style:name="T186" style:parent-style-name="Fuentedepárrafopredeter." style:family="text">
      <style:text-properties fo:color="#000000"/>
    </style:style>
    <style:style style:name="P187" style:parent-style-name="Textbody" style:family="paragraph">
      <style:paragraph-properties fo:text-align="justify" fo:text-indent="0.7875in"/>
    </style:style>
    <style:style style:name="P188" style:parent-style-name="Textbody" style:family="paragraph">
      <style:paragraph-properties fo:text-align="justify" fo:text-indent="0.7875in"/>
    </style:style>
    <style:style style:name="P189" style:parent-style-name="Textbody" style:family="paragraph">
      <style:paragraph-properties fo:text-align="justify" fo:text-indent="0.7875in"/>
    </style:style>
    <style:style style:name="T190" style:parent-style-name="Fuentedepárrafopredeter." style:family="text">
      <style:text-properties fo:color="#000000"/>
    </style:style>
    <style:style style:name="P191" style:parent-style-name="Textbody" style:family="paragraph">
      <style:paragraph-properties fo:text-align="justify" fo:text-indent="0.7875in"/>
    </style:style>
    <style:style style:name="T192" style:parent-style-name="Fuentedepárrafopredeter." style:family="text">
      <style:text-properties fo:color="#000000"/>
    </style:style>
    <style:style style:name="P193" style:parent-style-name="Textbody" style:family="paragraph">
      <style:paragraph-properties fo:text-align="justify" fo:text-indent="0.7875in"/>
    </style:style>
    <style:style style:name="T194" style:parent-style-name="Fuentedepárrafopredeter." style:family="text">
      <style:text-properties fo:color="#000000"/>
    </style:style>
    <style:style style:name="P195" style:parent-style-name="Textbody" style:family="paragraph">
      <style:paragraph-properties fo:text-align="justify" fo:text-indent="0.7875in"/>
    </style:style>
    <style:style style:name="T196" style:parent-style-name="Fuentedepárrafopredeter." style:family="text">
      <style:text-properties fo:color="#000000"/>
    </style:style>
    <style:style style:name="P197" style:parent-style-name="Textbody" style:family="paragraph">
      <style:paragraph-properties fo:text-align="justify" fo:text-indent="0.7875in"/>
    </style:style>
  </office:automatic-styles>
  <office:body>
    <office:text text:use-soft-page-breaks="true">
      <text:p text:style-name="P1"><text:span text:style-name="T2">///Oberá, Misiones, 8 de Marzo de 2022.</text:span></text:p>
      <text:p text:style-name="P3"><text:span text:style-name="T4">AUTOS Y VISTOS:</text:span></text:p>
      <text:p text:style-name="P5"><text:span text:style-name="T6">"EXPTE. Nº 40138/2020 - A.Y.B. EN REP DE SHM C/ E.P.R. S/ Alimentos";</text:span></text:p>
      <text:p text:style-name="P7"><text:span text:style-name="T8">RESULTA:</text:span></text:p>
      <text:p text:style-name="P9"><text:span text:style-name="T10">Que a fs. 17 se presenta la Sra. Y.B.A., DNI Nº ..., por derecho propio y en<text:s/></text:span><text:span text:style-name="T11">representación de sus hijos menores D.A.E., DNI Nº ..., E.J.E., DNI Nº ... y J.B.E., DNI N.º ..., con el patrocinio letrado de la Dra. María Antonia Cima de Krieger, Defensora Oficial Nº 1 y promueve Demanda de Alimentos contra el Sr. P.E., DNI Nº ...; adj</text:span><text:span text:style-name="T12">unta documental y peticiona.</text:span></text:p>
      <text:p text:style-name="P13"><text:span text:style-name="T14">Que a fs. 04/06 obran partidas de nacimiento de los menores de las que surge que tanto la Sra. Almoa como el Sr. E. son los progenitores de los mismos.</text:span></text:p>
      <text:p text:style-name="P15"><text:span text:style-name="T16">Que a fs. 21, previo a dar trámite al proceso, se solicita situación proces</text:span><text:span text:style-name="T17">al del demanado e informe a ANSES, en atención a que el mismo se halla privado de su libertad.</text:span></text:p>
      <text:p text:style-name="P18"><text:span text:style-name="T19">Que, a fs. 24 obra informe de ANSES.</text:span></text:p>
      <text:p text:style-name="P20"><text:span text:style-name="T21">Que, a fs. 26, se ordena informe al Servicio Penitenciario de la provincia de Misiones y se designa Defensor Oficial al Sr.<text:s/></text:span><text:span text:style-name="T22">E. en atención a su situación procesal.</text:span></text:p>
      <text:p text:style-name="P23"><text:span text:style-name="T24">Que, a fs. 29 la actora solicita alimentos provisorios y se fije fecha de audiencia conciliatoria.</text:span></text:p>
      <text:p text:style-name="P25"><text:span text:style-name="T26">Que, a fs. 34 en atención a los informes agregados, se procede a fijar cuota provisoria y se ordena apertura de cuent</text:span><text:span text:style-name="T27">a bancaria.</text:span></text:p>
      <text:p text:style-name="P28"><text:span text:style-name="T29">A fs. 53 se solicita pasen autos a secretaria a resolver, por lo que afs. 54 se corre vista a los Ministerios Públicos.</text:span></text:p>
      <text:p text:style-name="P30"><text:span text:style-name="T31">A fs. 55/56 se agrega los dictámenes de los Ministerios Públicos.</text:span></text:p>
      <text:p text:style-name="P32"><text:span text:style-name="T33">A fs. 57 pasan autos a secretaria al dictado de sentencia.</text:span></text:p>
      <text:p text:style-name="P34"><text:span text:style-name="T35">Y CONSIDERANDO:</text:span></text:p>
      <text:p text:style-name="P36"><text:span text:style-name="T37">I. VÍNCULO.</text:span></text:p>
      <text:p text:style-name="P38"><text:span text:style-name="T39">En autos se encuentra acreditado el extremo legal exigido en cuanto al vínculo filial que debe existir entre el demandado y los menores, lo que genera el deber alimentario del progenitor y sus alcances,<text:s/></text:span><text:span text:style-name="T40">circunstancias que ha sido probada con la partida de nacimiento agregada a fs 04/06. por lo tanto, se cumple la condición para la procedencia del reclamo alimentario, basado en el vínculo, como asimismo en la edad de los alimentados como hecho generador de</text:span><text:span text:style-name="T41"><text:s/>la obligación que surge del ejercicio de la responsabilidad parental (arts. 541, 638, 640 inc b), 646, 658, 659 y concordantes del C.C.C.).</text:span></text:p>
      <text:p text:style-name="P42"><text:span text:style-name="T43">II. HECHOS.</text:span></text:p>
      <text:p text:style-name="P44"><text:span text:style-name="T45">Se presenta la actora solicitando una cuota alimentaria mensual equivalente al 80% de los ingresos del<text:s/></text:span><text:span text:style-name="T46">demandado como pensionado, para atender a las necesidades asistenciales básicas de sus hijos, que de la unión nacieron los niños D.A., E.J. y J.B.; que el Sr. E. percibe una pensión previsional de la Agencia Nacional de Discapacidad, que jamás aportó para<text:s/></text:span><text:span text:style-name="T47">mantener a sus hijos y que fue<text:s/></text:span><text:soft-page-break/><text:span text:style-name="T48">siempre la progenitora quien se ocupó mediante trabajos informales de solventar los gastos atienentes a los menores.</text:span></text:p>
      <text:p text:style-name="P49"><text:span text:style-name="T50">Expresa que el demandado se halla privado de su libertad en razón de haber sido detenido en el mes de abril<text:s/></text:span><text:span text:style-name="T51">del año 2018 y condenado en el año 2019 por atentar contra la integridad sexual de su hija D..</text:span></text:p>
      <text:p text:style-name="P52"><text:span text:style-name="T53">Conforme lo expuesto y los obrantes en autos, a fs. 34 se ha fijado en carácter de cuota alimentaria provisoria el equivalente al 30% de los haberes que percibe<text:s/></text:span><text:span text:style-name="T54">el demandado a favor de sus hijos menores procediéndose a la correspondiente apertura de cuenta.</text:span></text:p>
      <text:p text:style-name="P55"><text:span text:style-name="T56">III. PRUEBAS.</text:span></text:p>
      <text:p text:style-name="P57"><text:span text:style-name="T58">Seguidamente debe evaluarse si la prueba ofrecida y producida en el proceso ha acreditado el caudal económico del alimentante, las necesidades de</text:span><text:span text:style-name="T59"><text:s/>los hijos y si aquel se adecúa al reclamo peticionado en demanda.</text:span></text:p>
      <text:p text:style-name="P60"><text:span text:style-name="T61">Al respecto se ha acreditado que el alimentante percibe un ingreso previsional dependiente de la Agencia Nacional de Discapacidad. Asimismo se ha solicitado informe de situación procesal al</text:span><text:span text:style-name="T62"><text:s/>Tribunal Penal Nº 1 de ésta localidad y al Servicio Penitenciario de la provincia de Misiones donde se informa el número de cuenta corriente.</text:span></text:p>
      <text:p text:style-name="P63"><text:span text:style-name="T64">Por lo tanto es posible establecer un porcentaje de sus ingresos como cuota alimentaria acorde a las necesidades<text:s/></text:span><text:span text:style-name="T65">de sus hijos.</text:span></text:p>
      <text:p text:style-name="P66"><text:span text:style-name="T67">IV. CUOTA DEFINITIVA.</text:span></text:p>
      <text:p text:style-name="P68"><text:span text:style-name="T69">Como pautas generales para la determinación del monto de la cuota alimentaria deben merituarse: a) Las distintas necesidades básicas a cubrir acorde a la edad de los hijos, sumado al aumento de la canasta familiar, como<text:s/></text:span><text:span text:style-name="T70">así las que con el crecimiento natural de los hijos se puedan ven incrementadas; y b) la aptitud del obligado para satisfacer dichas necesidades.</text:span></text:p>
      <text:p text:style-name="P71"><text:span text:style-name="T72">Según lo preceptuado por el Art. 659 del CCC "En cuanto a la cuantificación de la prestación, los parámetros e</text:span><text:span text:style-name="T73">stán dados por las necesidades del hijo y la capacidad económica de cada uno de los progenitores" (Jorge H. Alterini. Código Civil y Comercial Comentado - Tratado Exegético, T. III, p. 780).</text:span></text:p>
      <text:p text:style-name="P74"><text:span text:style-name="T75">"Respecto de las necesidades de los alimentados, siendo la presta</text:span><text:span text:style-name="T76">ción alimentaria uno de los deberes que se impone a los padres como contenido de la responsabilidad parental no está sujeta a la prueba de la necesidad por parte del reclamante, ya que ambos progenitores están obligados a satisfacer las necesidades materia</text:span><text:span text:style-name="T77">les y espirituales de sus hijos. De acuerdo a lo dispuesto por el artículo 659 del Código Civil y Comercial la cuota alimentaria debe satisfacer las necesidades de los hijos en manutención, educación, esparcimiento, vestimenta, habitación, asistencia y gas</text:span><text:span text:style-name="T78">tos por enfermedad. (CCC Salta. Sala II. Expte. 576782/16, A. P. V. vs. L., F. R. Por alimentos).</text:span></text:p>
      <text:p text:style-name="P79"><text:span text:style-name="T80">"Conforme Art. 646 inc. a) del Código Civil y Comercial... la obligación de proveer alimentos implica satisfacer las múltiples necesidades de los hijos que co</text:span><text:span text:style-name="T81">mprenden la manutención, educación, esparcimiento, vestimenta, habitación, asistencia, gastos por enfermedad, y aquellos imperiosos para adquirir una profesión u oficio". (S.T.J. Provincia de Jujuy. Expte. Nº CF-15.741/19 Recurso de inconstitucionalidad in</text:span><text:span text:style-name="T82">terpuesto en el expte. Nº C-122.840/2018 A., G. A. c/ S., Z. A s/ Cesación de cuota alimentaria. Tribunal de Familia. Sala I. Vocalía 2).</text:span></text:p>
      <text:soft-page-break/>
      <text:p text:style-name="P83"><text:span text:style-name="T84">Con sustento en lo expuesto surge necesario establecer una cuota alimentaria que cubra las más básicas prioridades ali</text:span><text:span text:style-name="T85">mentarias de los hijos del demandado, aunque ello pueda implicar una importante disminución en los ingresos del mismo.</text:span></text:p>
      <text:p text:style-name="P86"><text:span text:style-name="T87">Así, ha quedado acreditado en autos que la actora convive con sus hijos y que se halla a su cuidado, por lo que debe ponderarse dicho apo</text:span><text:span text:style-name="T88">rte en especie a fin de establecer la cuota alimentaria.</text:span></text:p>
      <text:p text:style-name="P89"><text:span text:style-name="T90">“El progenitor que convive con el hijo menor se hace cargo de una serie de necesidades de un modo directo, a través de la cotidiana atención de sus requerimientos, es por eso, que la mayor contribuci</text:span><text:span text:style-name="T91">ón económica se encuentra a cargo del padre no conviviente, lo que no implica olvidar el aporte que el progenitor que convive con el menor realiza, solo que en el caso, éste se considera efectuado en mayor medida en especie” (CNCiv., sala H, in re: “G.M.G.</text:span><text:span text:style-name="T92"><text:s/>y otro c/ P.R.L. s/ Alimentos”, 30/09/2010, Lex Doctor, voz “cuota alimentaria padre conviviente”).</text:span></text:p>
      <text:p text:style-name="P93"><text:span text:style-name="T94">“Debe ponderarse también que, al establecer la cuota alimentaria, será necesario tener en cuenta el nivel socio económico de que disfrutaban los hijos al m</text:span><text:span text:style-name="T95">omento en que comienza el conflicto con sus padres”. (CNCiv., Sala D, 21-8-96, La Ley del 26/11/97, p. 15).</text:span></text:p>
      <text:p text:style-name="P96"><text:span text:style-name="T97">En el caso que nos ocupa, nos encontramos ante un demandado en un proceso de alimentos cuyos hijos tienen en la actualidad 11, 13 y 18 años.</text:span></text:p>
      <text:p text:style-name="P98"><text:span text:style-name="T99">Que la<text:s/></text:span><text:span text:style-name="T100">actora ha solicitado se embarguen los ingresos del Sr. E. en un 80% puesto que deberá criar y educar a sus 3 hijos en total soledad, ello a partir de la condena penal de 17 años que ha recaído contra el mismo por el abuso cometido contra su propia hija.</text:span></text:p>
      <text:p text:style-name="P101"><text:span text:style-name="T102">Al</text:span><text:span text:style-name="T103"><text:s/>momento de fijar los alimentos provisorios se ha tenido en cuenta que los haberes del demandado son una jubilación por incapacidad y en consecuencia a los fines de no enervar los derechos de aquel se estableció un embargo del 30% a favor de los hijos.</text:span></text:p>
      <text:p text:style-name="P104"><text:span text:style-name="T105">Dic</text:span><text:span text:style-name="T106">ha cuota provisoria no se condice con la realidad que deben padecer los hijos a partir de las acciones de su progenitor, quien además mucho antes del abuso no colaboraba con las necesidades de la familia. Es así que entiendo debe embargarse la totalidad de</text:span><text:span text:style-name="T107"><text:s/>los haberes del demandado como cuota definitiva a favor de sus hijos y hasta que los 3 cumplan los 25 años.</text:span></text:p>
      <text:p text:style-name="P108"><text:span text:style-name="T109">Considero razonable y proporcional al padecimiento familiar que, quien acomete contra la integridad de sus propios hijos, aporte todos sus haberes<text:s/></text:span><text:span text:style-name="T110">para satisfacer las necesidades de aquellos, teniendo presente en este particular caso que mientras se halle privado de libertad también se halla privado de poder disponer de sus bienes, entre ellos su pensión por incapacidad.</text:span></text:p>
      <text:p text:style-name="P111"><text:span text:style-name="T112">El embargo de la totalidad de</text:span><text:span text:style-name="T113"><text:s/>sus ingresos hasta la edad de 25 años encuentra razón en la norma de fondo y las obligaciones que los progenitores tienen con sus hijos en tanto éstos se formen académicamente, es por ello que aún cuando no contamos con la certeza de que los 3 hijos desee</text:span><text:span text:style-name="T114">n estudiar y formarse, es necesario darles esa posibilidad a cuyo fin deberá su progenitora impulsarlos a estudiar en todos los niveles académicos en tanto y en cuanto ello sea posible.</text:span></text:p>
      <text:p text:style-name="P115"><text:span text:style-name="T116">Entiendo que no sería prudente establecer el embargo de los haberes du</text:span><text:span text:style-name="T117">rante todo el tiempo en que el demandado se halle privado de su libertad, puesto que no está previsto en la ley y además se estaría transformando el embargo por alimentos en alguna especie de resarcimiento que no corresponde evaluar en este proceso.</text:span></text:p>
      <text:p text:style-name="P118"><text:span text:style-name="T119">Por<text:s/></text:span><text:span text:style-name="T120">otra parte, la Ley 27.372 de derechos y garantías de las víctima de delitos prevé la posibilidad para D. de obtener un resarcimiento por los daños sufridos, la citada norma establece en<text:s/></text:span><text:soft-page-break/><text:span text:style-name="T121">su art. 5 que la victima tendrá derecho: "...Al sufragio de los gastos</text:span><text:span text:style-name="T122"><text:s/>que demande el ejercicio de sus derechos... Cuando la víctima presente situaciones de vulnerabilidad, entre otras causas, en razón de su edad, género, preferencia u orientación sexual, etnia, condición de discapacidad, o cualquier otra análoga, las autori</text:span><text:span text:style-name="T123">dades deberán dispensarle atención especializada..."</text:span></text:p>
      <text:p text:style-name="P124"><text:span text:style-name="T125">De los preceptos transcriptos se desprende que el Estado otorga a las víctimas de los delitos penales los derechos a la participación procesal que les pudiera corresponder como así también a ser compensa</text:span><text:span text:style-name="T126">dos económicamente, pero ello no es equiparable a la necesidad diaria de percibir alimentos que a partir de la condena sobre el demandado, pesaría únicamente en cabeza de la progenitora; el posible resarcimiento penal no satisface la necesidad de los hijos</text:span><text:span text:style-name="T127"><text:s/>que debe ser proporcionada por ambos progenitores.</text:span></text:p>
      <text:p text:style-name="P128"><text:span text:style-name="T129">La obtención de un potencial beneficio resarcitorio en el proceso penal para uno de los hijos no se materializaría en un beneficio para los demás, ni en un aliciente para el otro progenitor, en<text:s/></text:span><text:span text:style-name="T130">consecuencia, debe establecerse una cuota que verdaderamente contribuya a potenciar las posibilidades de subsistencia en la vida de los hijos, lo que se vería satisfecho con la mencionada fijación porcentual.</text:span></text:p>
      <text:p text:style-name="P131"><text:span text:style-name="T132">Asimismo, la ley 24.660 de ejecución de la pena</text:span><text:span text:style-name="T133"><text:s/>privativa de la libertad establece en su art. 121, trata las cuestiones de la remuneración de las personas privadas de su libertad, que "La retribución del trabajo del interno, deducidos los aportes correspondientes a la seguridad social, se distribuirá s</text:span><text:span text:style-name="T134">imultáneamente en la forma siguiente: a) 10 % para indemnizar los daños y perjuicios causados por el delito, conforme lo disponga la sentencia; b) 35 % para la prestación de alimentos, según el Código Civil; c) 25 % para costear los gastos que causare en e</text:span><text:span text:style-name="T135">l establecimiento; d) 30 % para formar un fondo propio que se le entregará a su salida".</text:span></text:p>
      <text:p text:style-name="P136"><text:span text:style-name="T137">Aquí también nos encontramos ante la posibilidad de que el reo realice trabajos y que por ellos reciba una contribución que luego sea factible de ser embargada para co</text:span><text:span text:style-name="T138">ntribuir a los alimentos, entre otros rubros. Esa situación no es más que una posibilidad y frente a la necesidad de subsistencia es primordial fijar un embargo por la totalidad del único ingreso que se conoce del demandado, lo que en principio también gar</text:span><text:span text:style-name="T139">antizaría a sus hijos las posibilidades de estudiar y capacitarse.</text:span></text:p>
      <text:p text:style-name="P140"><text:span text:style-name="T141">Es de destacar que el ingreso que percibe una persona en condición penitenciaria es dividido de la siguiente forma: a resarcir económicamente a las víctimas del delito cometido, para provee</text:span><text:span text:style-name="T142">r alimento a su familia, para costear los gastos que genera en prisión (aunque este punto fue declarado inconstitucional en 2011) y finalmente para una cuenta que podrá utilizar cuando salga de la cárcel.</text:span></text:p>
      <text:p text:style-name="P143"><text:span text:style-name="T144">Ahora bien, respecto a la situación procesal del im</text:span><text:span text:style-name="T145">putado, del informe de fs. 25 surge que en el mes de Noviembre de 2019 el Sr. E. fue condenado a 17 años de prisión, sentencia no firme, estando la misma en revisión por un recurso de Casación interpuesto.</text:span></text:p>
      <text:p text:style-name="P146"><text:span text:style-name="T147">Sin perjuicio de las garantías constitucionales qu</text:span><text:span text:style-name="T148">e posee en sede penal el demandado, no pueden los derechos del reo, conforme los nuevos paradigmas del derecho penal, superponerse de una manera extremadamente garantista con los derechos de las víctimas y mas allá de la posibilidad de revisión de las cond</text:span><text:span text:style-name="T149">enas, no es menos cierto que la sentencia condenatoria permite alcanzar un cierto grado de certeza en cuanto al cumplimento de la misma.</text:span></text:p>
      <text:p text:style-name="P150"><text:span text:style-name="T151">Es por todo lo expuesto, a los fines de lograr una tutela judicial efectiva que permita a los 3 hijos E.I., J.B. y D.A.</text:span><text:span text:style-name="T152"><text:s/>acceder a los alimentos, vestimenta, salud, estudios, vivienda, entre otros<text:s/></text:span><text:soft-page-break/><text:span text:style-name="T153">derechos, que corresponde embargar el 100% de la pensión por discapacidad que percibe el demandado hasta que cada uno cumpla la edad de 25 años y así poder tener la oportunidad de</text:span><text:span text:style-name="T154"><text:s/>desarrollarse profesionalmente, todo ello conforme lo dispuesto por el art. 663 del CCCN, teniendo presente que la fijación de cuota alimentaria no reviste carácter estático y puede ser modificada incidentalmente por la vía procesal correspondiente.</text:span></text:p>
      <text:p text:style-name="P155"><text:span text:style-name="T156">V. CU</text:span><text:span text:style-name="T157">OTA SUPLEMENTARIA.</text:span></text:p>
      <text:p text:style-name="P158"><text:span text:style-name="T159">El art. 704 establece que respecto a los alimentos que se devenguen durante la tramitación del juicio, se fijará una cuota suplementaria que se abonará de forma independiente y que deberá adicionarse a la cuota alimentaria definitiva. No</text:span><text:span text:style-name="T160"><text:s/>contando con informes bancarios respecto a los depósitos ordenados, se supedita la cuota suplementaria a dichos informes y confección de planilla.</text:span></text:p>
      <text:p text:style-name="P161"><text:span text:style-name="T162">De conformidad con el art. 703, 2º párrafo, se fija para el caso que el demandado incurra en mora o incumpli</text:span><text:span text:style-name="T163">miento del pago de la cuota alimentaria y la suplementaria que se fije oportunamente, el interés de la Tasa Activa del Banco Macro S.A., desde que se configura aquella y hasta su efectivo pago.</text:span></text:p>
      <text:p text:style-name="P164"><text:span text:style-name="T165">Por ello, y lo dispuesto en los arts. 541, 638, 640 inc b), 64</text:span><text:span text:style-name="T166">6, 658, 659 y concordantes del C.C.C.; arts. 68, 164, 703, 704 y ssgtes de la Ley XII Nº 27 del DJM y arts. 14, 23 inc. c), 22 inc. d), 19, inc. g) de Ley XII - Nº 4 DJM, jurisprudencia citada:</text:span></text:p>
      <text:p text:style-name="P167"><text:span text:style-name="T168">RESUELVO:</text:span></text:p>
      <text:p text:style-name="P169"><text:span text:style-name="T170">1) Hacer lugar a la presente acción contra el Sr. P.</text:span><text:span text:style-name="T171">R.E., DNI N.º..., fijando en concepto de cuota alimentaria definitiva a favor de sus hijos D.A.E., DNI N.º..., E.I.E., DNI N.º... y J.B.E., DNI N.º..., la totalidad de los haberes previsionales que percibe el demandado, debiendo trabarse embargo sobre el 1</text:span><text:span text:style-name="T172">00% del beneficio previsional N.º..., de conformidad con los considerandos expuestos. A tal líbrese oficio a la ANSES.</text:span></text:p>
      <text:p text:style-name="P173"><text:span text:style-name="T174">2) A los fines de liquidar la cuota suplementaria de alimentos si correspondiere, deberá la parte actora practicar la correspondiente pla</text:span><text:span text:style-name="T175">nilla, conforme los considerandos expuestos.</text:span></text:p>
      <text:p text:style-name="P176"><text:span text:style-name="T177">3) Ordenar que los montos resultantes y correspondientes a la cuota alimentaria definitiva fijada en el punto 1 del presente fallo y la suplementaria que se fije oportunamente, sean depositados del 1° al 10 de c</text:span><text:span text:style-name="T178">ada mes en la cuenta bancaria N.º… del Banco Macro S.A., debiendo en caso de mora o incumplimiento en el pago aplicarse a dichas sumas el interés de la Tasa Activa del Banco Macro S.A., desde que se configura aquella y hasta su efectivo pago.</text:span></text:p>
      <text:p text:style-name="P179"><text:span text:style-name="T180">4) Cópiese, R</text:span><text:span text:style-name="T181">egístrese y notifíquese.</text:span></text:p>
      <text:p text:style-name="P182"/>
      <text:p text:style-name="P183"><text:span text:style-name="T184">Secretario Luis Mass</text:span></text:p>
      <text:p text:style-name="P185"><text:span text:style-name="T186">Juez de Familia José Gabriel Moreira</text:span></text:p>
      <text:p text:style-name="P187"/>
      <text:p text:style-name="P188"/>
      <text:p text:style-name="P189"><text:span text:style-name="T190">REGISTRADO EN EL LIBRO DE SENTENCIAS N.º UNO</text:span></text:p>
      <text:p text:style-name="P191"><text:span text:style-name="T192">BAJO EL N.º 27/2022. Fs. 67/71.</text:span></text:p>
      <text:soft-page-break/>
      <text:p text:style-name="P193"><text:span text:style-name="T194">SECRETARÍA Nº UNO.</text:span></text:p>
      <text:p text:style-name="P195"><text:span text:style-name="T196">Oberá, Misiones, 9 de Marzo de 2022.</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cio</meta:initial-creator>
    <dc:creator>rocio FONOLLOSA</dc:creator>
    <meta:creation-date>2022-04-07T17:56:00Z</meta:creation-date>
    <dc:date>2022-04-07T17:56:00Z</dc:date>
    <meta:template xlink:href="Normal" xlink:type="simple"/>
    <meta:editing-cycles>2</meta:editing-cycles>
    <meta:editing-duration>PT0S</meta:editing-duration>
    <meta:document-statistic meta:page-count="6" meta:paragraph-count="31" meta:word-count="2351" meta:character-count="15725" meta:row-count="111" meta:non-whitespace-character-count="13405"/>
  </office:meta>
</office:document-meta>
</file>